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aaff9" style:font-size-asian="12pt" style:font-size-complex="12pt"/>
    </style:style>
    <style:style style:name="P2" style:family="paragraph" style:parent-style-name="Standard">
      <style:text-properties fo:font-size="12pt" fo:font-weight="bold" officeooo:paragraph-rsid="000aaff9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paragraph-rsid="000c8400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officeooo:paragraph-rsid="000aaff9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text-properties fo:font-size="12pt" fo:font-weight="normal" officeooo:paragraph-rsid="000aaff9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text-properties fo:font-size="12pt" fo:font-weight="normal" officeooo:paragraph-rsid="000aaff9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font-weight="normal" officeooo:paragraph-rsid="000c8400" style:font-size-asian="12pt" style:font-weight-asian="normal" style:font-size-complex="12pt" style:font-weight-complex="normal"/>
    </style:style>
    <style:style style:name="P8" style:family="paragraph" style:parent-style-name="Standard" style:list-style-name="L3">
      <style:text-properties fo:font-size="12pt" fo:font-weight="normal" officeooo:paragraph-rsid="000c8400" style:font-size-asian="12pt" style:font-weight-asian="normal" style:font-size-complex="12pt" style:font-weight-complex="normal"/>
    </style:style>
    <style:style style:name="P9" style:family="paragraph" style:parent-style-name="Standard" style:list-style-name="L4">
      <style:text-properties fo:font-size="12pt" fo:font-weight="normal" officeooo:paragraph-rsid="000c8400" style:font-size-asian="12pt" style:font-weight-asian="normal" style:font-size-complex="12pt" style:font-weight-complex="normal"/>
    </style:style>
    <style:style style:name="P10" style:family="paragraph" style:parent-style-name="Standard" style:list-style-name="L5">
      <style:text-properties fo:font-size="12pt" fo:font-weight="normal" officeooo:paragraph-rsid="000c8400" style:font-size-asian="12pt" style:font-weight-asian="normal" style:font-size-complex="12pt" style:font-weight-complex="normal"/>
    </style:style>
    <style:style style:name="T1" style:family="text">
      <style:text-properties officeooo:rsid="000aaff9"/>
    </style:style>
    <style:style style:name="T2" style:family="text">
      <style:text-properties fo:font-weight="bold" officeooo:rsid="000aaff9" style:font-weight-asian="bold" style:font-weight-complex="bold"/>
    </style:style>
    <style:style style:name="T3" style:family="text">
      <style:text-properties fo:language="en" fo:country="US" officeooo:rsid="000aaff9"/>
    </style:style>
    <style:style style:name="T4" style:family="text">
      <style:text-properties fo:language="en" fo:country="US" fo:font-weight="normal" officeooo:rsid="000aaff9" style:font-weight-asian="normal" style:font-weight-complex="normal"/>
    </style:style>
    <style:style style:name="T5" style:family="text">
      <style:text-properties fo:language="en" fo:country="US" officeooo:rsid="000c8400"/>
    </style:style>
    <style:style style:name="T6" style:family="text">
      <style:text-properties fo:language="ru" fo:country="RU" officeooo:rsid="000aaff9"/>
    </style:style>
    <style:style style:name="T7" style:family="text">
      <style:text-properties fo:language="ru" fo:country="RU" fo:font-weight="normal" officeooo:rsid="000aaff9" style:font-weight-asian="normal" style:font-weight-complex="normal"/>
    </style:style>
    <style:style style:name="T8" style:family="text">
      <style:text-properties fo:language="ru" fo:country="RU" officeooo:rsid="000c8400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Виртуальный ресурс (устройство)</text:span><text:span text:style-name="T1"> — логическое (вирт.) устройство, некоторые (возможно все) эксплуатационные характеристики которого реализованы программным образом.</text:span></text:p>
      <text:p text:style-name="P1"><text:span text:style-name="T1"/></text:p>
      <text:p text:style-name="P2"><text:span text:style-name="T1">Структура ячейки оперативной памяти:</text:span></text:p>
      <text:p text:style-name="P1"><text:span text:style-name="T1"><text:tab/>-Поле тега (служебной информации)</text:span></text:p>
      <text:p text:style-name="P1"><text:span text:style-name="T1"><text:tab/>-Поле машинного слова (программно изменяемой информации</text:span></text:p>
      <text:p text:style-name="P1"><text:span text:style-name="T1"/></text:p>
      <text:p text:style-name="P2"><text:span text:style-name="T1">Использование тега (ячейки оперативной памяти):</text:span></text:p>
      <text:p text:style-name="P1"><text:span text:style-name="T1"><text:tab/>-контроль целостности данных</text:span></text:p>
      <text:p text:style-name="P1"><text:span text:style-name="T1"><text:tab/>-контроль доступа к командам/данным</text:span></text:p>
      <text:p text:style-name="P1"><text:span text:style-name="T1"><text:tab/>-контроль доступа к машинным типам данных</text:span></text:p>
      <text:p text:style-name="P1"><text:span text:style-name="T1"/></text:p>
      <text:p text:style-name="P2"><text:span text:style-name="T1">Характеристика производительности ОЗУ</text:span></text:p>
      <text:p text:style-name="P1"><text:span text:style-name="T1"><text:tab/> - длительности цикла оперативной памяти - наименьшее время между началом текущего и <text:tab/>последующего обращений к памяти</text:span></text:p>
      <text:p text:style-name="P1"><text:span text:style-name="T1"/></text:p>
      <text:p text:style-name="P2"><text:span text:style-name="T1">Что дает расслоение ОЗУ?</text:span></text:p>
      <text:p text:style-name="P1"><text:span text:style-name="T1"><text:tab/>-сокращение цикла О.П. для соседних ячеек</text:span></text:p>
      <text:p text:style-name="P1"><text:span text:style-name="T1"><text:tab/>-существенное ускорение работы ОЗУ при обмене блоками</text:span></text:p>
      <text:p text:style-name="P1"><text:span text:style-name="T1"/></text:p>
      <text:p text:style-name="P2"><text:span text:style-name="T1">Когда и где лучше всего проявляется преимущество ОЗУ с расслоением?</text:span></text:p>
      <text:p text:style-name="P1"><text:span text:style-name="T1"><text:tab/>при использовании кеширования ОЗУ, при блочных обменах между ОЗУ и кеш-буфером</text:span></text:p>
      <text:p text:style-name="P1"><text:span text:style-name="T1"/></text:p>
      <text:p text:style-name="P2"><text:span text:style-name="T1">Что такое сквозное кеширование? В чем его преимущества и почему?</text:span></text:p>
      <text:p text:style-name="P1"><text:span text:style-name="T1"><text:tab/>-при каждой команде записи происходит "сброс" обновленного блока кеша в ОЗУ</text:span></text:p>
      <text:p text:style-name="P1"><text:span text:style-name="T1"><text:tab/>-нет необходимсти в сохранении вытесненного блока кеша в ОЗУ</text:span></text:p>
      <text:p text:style-name="P1"><text:span text:style-name="T1"><text:tab/>-при этом эффективность работы кеша не снижается, тк команд чтения из ОЗУ существенно больше, чем команд записи</text:span></text:p>
      <text:p text:style-name="P1"><text:span text:style-name="T1"/></text:p>
      <text:p text:style-name="P2"><text:span text:style-name="T1">Минимальные требования к аппаратуре для обеспечения корректного мультипрограммирования</text:span></text:p>
      <text:p text:style-name="P1"><text:span text:style-name="T1"><text:tab/>-аппарат защиты памяти</text:span></text:p>
      <text:p text:style-name="P1"><text:span text:style-name="T1"><text:tab/>-специальный режим ОС (превелигированный)</text:span></text:p>
      <text:p text:style-name="P1"><text:span text:style-name="T1"><text:tab/>-аппарат прерываний</text:span></text:p>
      <text:p text:style-name="P1"><text:span text:style-name="T1"/></text:p>
      <text:p text:style-name="P2"><text:span text:style-name="T1">Аппарат виртуальной памяти</text:span></text:p>
      <text:p text:style-name="P1"><text:span text:style-name="T1"><text:tab/>- аппаратные средства компьютера, обеспечивающие преобразование (установление соответствия) программных адресов, используемых в программе, в адреса физической памяти, в которой размещена программа во время выполнения.</text:span></text:p>
      <text:p text:style-name="P1"><text:span text:style-name="T1"/></text:p>
      <text:p text:style-name="P1"><text:span text:style-name="T1">???</text:span><text:span text:style-name="T2">Преимущество UDP по сравнению с TCP</text:span></text:p>
      <text:p text:style-name="P1"><text:span text:style-name="T1"><text:tab/>эффективность при передаче данных - объем передаваемой информации значительно меньше</text:span></text:p>
      <text:p text:style-name="P1"><text:span text:style-name="T1"/></text:p>
      <text:p text:style-name="P2"><text:span text:style-name="T1">Преимущество TCP перед UDP</text:span></text:p>
      <text:p text:style-name="P1"><text:span text:style-name="T1"><text:tab/>надежность при передачи информации обеспечивает работоспособность в сетях с недетерминированной надежностью линий связи.</text:span></text:p>
      <text:p text:style-name="P1"><text:span text:style-name="T1"/></text:p>
      <text:p text:style-name="P2"><text:span text:style-name="T1">NUMA - определение и классификация</text:span></text:p>
      <text:p text:style-name="P1"><text:soft-page-break/><text:span text:style-name="T1"><text:tab/></text:span><text:span text:style-name="T3">NUMA —</text:span><text:span text:style-name="T6"> </text:span><text:span text:style-name="T3">MIMD</text:span><text:span text:style-name="T6">-система с общей оперативной памятью с неоднородным доступом в память. Процессорные элементы работают наобщем адресном пространстве, но характеристики доступа в ОЗУ зависят от того, в какую часть адресного пространства идет обращение.</text:span></text:p>
      <text:p text:style-name="P1"><text:span text:style-name="T6"/></text:p>
      <text:p text:style-name="P2"><text:span text:style-name="T6">UMA - определение и классификация</text:span></text:p>
      <text:p text:style-name="P2"><text:span text:style-name="T6"><text:tab/></text:span><text:span text:style-name="T4">UMA – MIMD </text:span><text:span text:style-name="T7">система с общей оперативной памятью с однородным доступом в память. Характеристики доступа любого процессорного элемента в любую точку ОЗУ не зависят от конкретного элемента и адреса.</text:span></text:p>
      <text:p text:style-name="P2"><text:span text:style-name="T7"/></text:p>
      <text:p text:style-name="P2"><text:span text:style-name="T6">Процесс</text:span></text:p>
      <text:p text:style-name="P2"><text:span text:style-name="T6"><text:tab/>- </text:span><text:span text:style-name="T7">совокупность машинных команд и данных, обрабатываемых в рамках ВС, и обладающая правами на владение некоторым набором ресурсов.</text:span></text:p>
      <text:p text:style-name="P2"><text:span text:style-name="T7"/></text:p>
      <text:p text:style-name="P2"><text:span text:style-name="T6">Взаимное исключение</text:span></text:p>
      <text:p text:style-name="P4"><text:span text:style-name="T6"><text:tab/>- способ работы с разделяемым ресурсом, при котором в тот момент, когда один процесс работает с разделяемым ресурсом, все остальные процессы не могут иметь к нему доступ.</text:span></text:p>
      <text:p text:style-name="P4"><text:span text:style-name="T6"/></text:p>
      <text:p text:style-name="P2"><text:span text:style-name="T6">Преимущества и недостатки файловых систем, использующих «большие блоки»</text:span></text:p>
      <text:list xml:id="list23709894" text:style-name="L1">
        <text:list-item>
          <text:list>
            <text:list-item>
              <text:p text:style-name="P5"><text:span text:style-name="T6">(+) Эффективность обмена — сокращение количества системных вызовов при <text:s/>последовательных обменах</text:span></text:p>
            </text:list-item>
            <text:list-item>
              <text:p text:style-name="P5"><text:span text:style-name="T6">(+) Сокращение фрагментации данных по устройству</text:span></text:p>
            </text:list-item>
            <text:list-item>
              <text:p text:style-name="P5"><text:span text:style-name="T6">(-) Внутренняя фрагментация</text:span></text:p>
            </text:list-item>
          </text:list>
        </text:list-item>
      </text:list>
      <text:p text:style-name="P4"><text:span text:style-name="T6"/></text:p>
      <text:p text:style-name="P2"><text:span text:style-name="T6">Преимущества и недостатки файловых систем, использующих «маленькие <text:s/>блоки»</text:span></text:p>
      <text:p text:style-name="P2"><text:span text:style-name="T6"/></text:p>
      <text:list xml:id="list23706664" text:style-name="L2">
        <text:list-item>
          <text:list>
            <text:list-item>
              <text:p text:style-name="P6"><text:span text:style-name="T6">(+) Минимализация внутренней фрагментации</text:span></text:p>
            </text:list-item>
            <text:list-item>
              <text:p text:style-name="P6"><text:span text:style-name="T6">(-) Увеличение фрагментации данных по устройству</text:span></text:p>
            </text:list-item>
            <text:list-item>
              <text:p text:style-name="P6"><text:span text:style-name="T6">(-) Увеличение количества системных вызовов при последовательных обменах, снижение эффективности</text:span></text:p>
            </text:list-item>
          </text:list>
        </text:list-item>
      </text:list>
      <text:p text:style-name="P4"><text:span text:style-name="T6"/></text:p>
      <text:p text:style-name="P2"><text:span text:style-name="T6">Основные преимущества использование битовых массивов для учета свободных блоков ФС</text:span></text:p>
      <text:p text:style-name="P4"><text:span text:style-name="T6"><text:tab/>Возможность оптимизации размещения данных файлов минимизирующих фрагментацию данных по устройству. (использование свободных областей)</text:span></text:p>
      <text:p text:style-name="P4"><text:span text:style-name="T6"/></text:p>
      <text:p text:style-name="P3"><text:span text:style-name="T8">Преимущество списка свободных блоков</text:span></text:p>
      <text:list xml:id="list24175291" text:style-name="L3">
        <text:list-item>
          <text:list>
            <text:list-item>
              <text:p text:style-name="P8"><text:span text:style-name="T8">Скорость доступа</text:span></text:p>
            </text:list-item>
            <text:list-item>
              <text:p text:style-name="P8"><text:span text:style-name="T8">эффективность хранения в пространстве блоков</text:span></text:p>
            </text:list-item>
            <text:list-item>
              <text:p text:style-name="P8"><text:span text:style-name="T8">отображение информации в каждый момент времени</text:span></text:p>
            </text:list-item>
          </text:list>
        </text:list-item>
      </text:list>
      <text:p text:style-name="P7"><text:span text:style-name="T8"/></text:p>
      <text:p text:style-name="P3"><text:span text:style-name="T8">Содержимое каких файлов размещается в индексных дескрипторах ФС </text:span><text:span text:style-name="T5">Unix?</text:span></text:p>
      <text:p text:style-name="P7"><text:span text:style-name="T5"><text:tab/></text:span><text:span text:style-name="T8">Файл устройства и файл-ссылка.</text:span></text:p>
      <text:p text:style-name="P7"><text:span text:style-name="T8"/></text:p>
      <text:p text:style-name="P3"><text:span text:style-name="T8">Преимущество сегментной организации памяти перед страничной</text:span></text:p>
      <text:list xml:id="list24183444" text:style-name="L4">
        <text:list-item>
          <text:list>
            <text:list-item>
              <text:p text:style-name="P9"><text:span text:style-name="T8">Простая аппаратная организация</text:span></text:p>
            </text:list-item>
            <text:list-item>
              <text:p text:style-name="P9"><text:span text:style-name="T8">Возможность адресной поддержки логической структуры виртуальной памяти процесса</text:span></text:p>
            </text:list-item>
          </text:list>
        </text:list-item>
      </text:list>
      <text:p text:style-name="P3"><text:soft-page-break/><text:span text:style-name="T8">Преимущество страничной организации памяти перед сегментной</text:span></text:p>
      <text:list xml:id="list24190419" text:style-name="L5">
        <text:list-item>
          <text:list>
            <text:list-item>
              <text:p text:style-name="P10"><text:span text:style-name="T8">Решение проблемы фрагментации памяти</text:span></text:p>
            </text:list-item>
            <text:list-item>
              <text:p text:style-name="P10"><text:span text:style-name="T8">Оптимальность использования физической памяти — возможность откачки значительного числа неиспользуемых страниц</text:span></text:p>
            </text:list-item>
          </text:list>
        </text:list-item>
      </text:list>
      <text:p text:style-name="P7"><text:span text:style-name="T8"/></text:p>
      <text:p text:style-name="P7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03:46:52.81</meta:creation-date>
    <meta:document-statistic meta:table-count="0" meta:image-count="0" meta:object-count="0" meta:page-count="3" meta:paragraph-count="59" meta:word-count="509" meta:character-count="4042"/>
    <dc:date>2012-02-29T04:12:08.54</dc:date>
    <meta:editing-duration>PT00H10M04S</meta:editing-duration>
    <meta:editing-cycles>1</meta:editing-cycles>
    <meta:generator>OpenOffice.org/3.2$Win32 OpenOffice.org_project/320m19$Build-9505</meta:generator>
  </office:meta>
</office:document-meta>
</file>